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cm" fo:border="none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1" style:family="table-row">
      <style:table-row-properties style:min-row-height="18.314cm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5"/>
    <style:style style:name="P16" style:family="paragraph" style:parent-style-name="Standard" style:list-style-name="L6"/>
    <style:style style:name="P17" style:family="paragraph" style:parent-style-name="Standard" style:list-style-name="L7"/>
    <style:style style:name="P18" style:family="paragraph" style:parent-style-name="Standard" style:list-style-name="L8"/>
    <style:style style:name="P19" style:family="paragraph" style:parent-style-name="Standard" style:list-style-name="L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1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1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1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 style:list-style-name="L1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 style:list-style-name="L1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 style:list-style-name="L1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 style:list-style-name="L1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7" style:family="paragraph" style:parent-style-name="Standard" style:list-style-name="L1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8" style:family="paragraph" style:parent-style-name="Standard" style:list-style-name="L1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 style:list-style-name="L9">
      <style:paragraph-properties fo:text-align="start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9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20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2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2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2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GROUP LEADERS</text:span> </text:p>
      <text:p text:style-name="Standard"/>
      <text:list xml:id="list6698034876744660146" text:style-name="L1">
        <text:list-item>
          <text:p text:style-name="P11"><text:span text:style-name="T3">Eastview Colours</text:span><text:tab/><text:tab/><text:tab/><text:tab/><text:tab/>13. <text:span text:style-name="T3">Polka Dot</text:span> </text:p>
          <text:p text:style-name="P11">Caseley Orr (gr.11)<text:tab/><text:tab/><text:tab/><text:tab/><text:tab/> <text:s text:c="4"/>Vanessa Mulders (gr.11)</text:p>
          <text:p text:style-name="P11">Courtney Howden (gr.11) <text:tab/><text:tab/><text:tab/><text:tab/> <text:s text:c="5"/>Emma Hesson (gr. 11)</text:p>
        </text:list-item>
      </text:list>
      <text:p text:style-name="Standard"/>
      <text:list xml:id="list8211645099628180077" text:style-name="L2">
        <text:list-item>
          <text:p text:style-name="P12"><text:span text:style-name="T3">Band T-Shirts<text:tab/></text:span><text:tab/><text:tab/><text:tab/><text:tab/>14. <text:s/><text:span text:style-name="T3">Stripes</text:span> </text:p>
          <text:p text:style-name="P12">Callum Evans (gr.10)<text:tab/><text:tab/><text:tab/><text:tab/><text:tab/> <text:s text:c="5"/>Reagan Murphy (gr. 11)</text:p>
          <text:p text:style-name="P12">Jade Haire (gr.11)<text:tab/><text:tab/><text:tab/><text:tab/><text:tab/> <text:s text:c="5"/>Mikayla Bryan (gr. 12)</text:p>
        </text:list-item>
      </text:list>
      <text:p text:style-name="Standard"/>
      <text:list xml:id="list8014214659841235630" text:style-name="L3">
        <text:list-item>
          <text:p text:style-name="P13"><text:span text:style-name="T3">Hawaiian</text:span><text:tab/><text:tab/><text:tab/><text:tab/><text:tab/><text:tab/>15. <text:span text:style-name="T1">Pajamas</text:span> <text:s/></text:p>
          <text:p text:style-name="P13">Kody Pain (gr.10) <text:tab/><text:tab/><text:tab/><text:tab/><text:tab/> <text:s text:c="5"/>Katie Amos (gr. 11)</text:p>
          <text:p text:style-name="P13">Nusrat Hossain (gr.11)<text:tab/><text:tab/><text:tab/><text:tab/> <text:s text:c="5"/>Geoff Richards (gr. 12)</text:p>
        </text:list-item>
      </text:list>
      <text:p text:style-name="Standard"/>
      <text:list xml:id="list5578175646927625010" text:style-name="L4">
        <text:list-item>
          <text:p text:style-name="P14"><text:span text:style-name="T3">Neon</text:span><text:tab/><text:tab/><text:tab/><text:tab/><text:tab/><text:tab/><text:tab/>16. <text:span text:style-name="T3">Camouflage</text:span> </text:p>
          <text:p text:style-name="P14">Melissa Rentz (gr.10)<text:tab/><text:tab/><text:tab/><text:tab/><text:tab/> <text:s text:c="5"/>Olivia Clark (gr. 11)</text:p>
          <text:p text:style-name="P14">Mickey Keogh (gr.12)<text:tab/><text:tab/><text:tab/><text:tab/> <text:s text:c="5"/>Taylor Labadie (gr. 12) <text:s/></text:p>
        </text:list-item>
      </text:list>
      <text:p text:style-name="Standard"/>
      <text:list xml:id="list5297945676790067061" text:style-name="L5">
        <text:list-item>
          <text:p text:style-name="P15"><text:span text:style-name="T3">Plaid</text:span><text:tab/><text:tab/><text:tab/><text:tab/><text:tab/><text:tab/><text:tab/>17. <text:span text:style-name="T3">Christmas</text:span> </text:p>
          <text:p text:style-name="P15">Corey Labadie (gr.10)<text:tab/><text:tab/><text:tab/><text:tab/><text:tab/> <text:s text:c="5"/>Seneca Strachan (gr. 11)</text:p>
          <text:p text:style-name="P15">Polly Capeling (gr.11)<text:tab/><text:tab/><text:tab/><text:tab/> <text:s text:c="5"/>Kelly Hay (gr. 12)</text:p>
        </text:list-item>
      </text:list>
      <text:p text:style-name="Standard"/>
      <text:list xml:id="list3981154560302695175" text:style-name="L6">
        <text:list-item>
          <text:p text:style-name="P16"><text:span text:style-name="T3">Jersey</text:span><text:tab/><text:tab/><text:tab/><text:tab/><text:tab/><text:tab/><text:tab/>18. <text:span text:style-name="T3">Nerds</text:span> </text:p>
          <text:p text:style-name="P16">Tasha Mdconald (gr.10)<text:tab/><text:tab/><text:tab/><text:tab/> <text:s text:c="5"/>Kurtis DeWinter (gr.11)</text:p>
          <text:p text:style-name="P16">Kevin Wolfenden (gr.11)<text:tab/><text:tab/><text:tab/><text:tab/> <text:s text:c="5"/>Bryanne Leach (gr. 11)</text:p>
        </text:list-item>
      </text:list>
      <text:p text:style-name="Standard"/>
      <text:list xml:id="list5337598345615338510" text:style-name="L7">
        <text:list-item>
          <text:p text:style-name="P17"><text:span text:style-name="T3">Pirate</text:span><text:tab/><text:tab/><text:tab/><text:tab/><text:tab/><text:tab/><text:tab/>19. <text:span text:style-name="T3">Beach</text:span></text:p>
          <text:p text:style-name="P17">Brady MacDonald (gr.11)<text:tab/><text:tab/><text:tab/><text:tab/> <text:s text:c="5"/>Hayley Guergis (gr. 11)</text:p>
          <text:p text:style-name="P17">Erin Johnstone (gr.11) <text:tab/><text:tab/><text:tab/><text:tab/> <text:s text:c="5"/>Kayla Coulter (gr. 12) </text:p>
        </text:list-item>
      </text:list>
      <text:p text:style-name="Standard"/>
      <text:list xml:id="list4464664742215868469" text:style-name="L8">
        <text:list-item>
          <text:p text:style-name="P18"><text:span text:style-name="T3">Canadian</text:span><text:tab/><text:tab/><text:tab/><text:tab/><text:tab/><text:tab/>20. <text:span text:style-name="T3">Occupation (firefighter, cop etc.)</text:span></text:p>
          <text:p text:style-name="P18">Maggie Hayter (gr. 11)<text:tab/><text:tab/><text:tab/><text:tab/> <text:s text:c="5"/>Tuuli Culley (gr. 12)</text:p>
          <text:p text:style-name="P18"><text:span text:style-name="T2">Catherine Carpenter (gr. 11) </text:span><text:tab/><text:tab/><text:tab/><text:tab/> <text:s text:c="5"/>Laura O'Grady (gr. 12)</text:p>
          <text:p text:style-name="P18"/>
        </text:list-item>
        <text:list-item>
          <text:p text:style-name="P18"><text:span text:style-name="T3">Animal</text:span> </text:p>
          <text:p text:style-name="P18">Jessyka Lavigne (gr. 11)</text:p>
          <text:p text:style-name="P18">Zach Bowen (gr.11)</text:p>
          <text:p text:style-name="P18"/>
        </text:list-item>
        <text:list-item>
          <text:p text:style-name="P18"><text:span text:style-name="T3">Super Hero</text:span> </text:p>
          <text:p text:style-name="P18">Katie Graham (gr. 11) </text:p>
          <text:p text:style-name="P18">Alison Castillo (gr. 10) </text:p>
          <text:p text:style-name="P18"/>
        </text:list-item>
        <text:list-item>
          <text:p text:style-name="P18"><text:s/><text:span text:style-name="T3">Royalty</text:span></text:p>
          <text:p text:style-name="P18">Lauren Fockens (gr. 10)</text:p>
          <text:p text:style-name="P18">Abby Hewins (gr. 12)</text:p>
          <text:p text:style-name="P18"/>
        </text:list-item>
        <text:list-item>
          <text:p text:style-name="P18"><text:span text:style-name="T3">Tie Dye</text:span> <text:s/></text:p>
          <text:p text:style-name="P18">Mackenzie Golding (gr.11)</text:p>
        </text:list-item>
      </text:list>
      <text:p text:style-name="Standard"><text:tab/>Paige Beamish (gr.11)</text:p>
      <text:p text:style-name="P9"><text:soft-page-break/>EVENT LEADERS </text:p>
      <text:p text:style-name="P9"/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Sponge Toss/Drip Drip Drop</text:p>
            <text:list xml:id="list7442462614565417821" text:style-name="L9">
              <text:list-item>
                <text:p text:style-name="P19">Tess WishHart (gr. 11)</text:p>
              </text:list-item>
              <text:list-item>
                <text:p text:style-name="P19">Brianna Debruin (gr. 12)</text:p>
              </text:list-item>
              <text:list-item>
                <text:p text:style-name="P29"><text:span text:style-name="T4">Colton Brokuwski (gr. 10) </text:span><text:span text:style-name="T4">H2O</text:span></text:p>
              </text:list-item>
            </text:list>
            <text:p text:style-name="P8"/>
            <text:p text:style-name="P8"/>
            <text:p text:style-name="P7">Giant Skis</text:p>
            <text:list xml:id="list4580955162161903553" text:style-name="L10">
              <text:list-item>
                <text:p text:style-name="P20">Hope Walker (gr. 11)</text:p>
              </text:list-item>
              <text:list-item>
                <text:p text:style-name="P20">Devon Martin (gr. 10)</text:p>
              </text:list-item>
            </text:list>
            <text:p text:style-name="P8"/>
            <text:p text:style-name="P8"/>
            <text:p text:style-name="P7">Obstacle Course </text:p>
            <text:list xml:id="list6582123902381876860" text:style-name="L11">
              <text:list-item>
                <text:p text:style-name="P21">Mac Barton (gr. 11)</text:p>
              </text:list-item>
              <text:list-item>
                <text:p text:style-name="P21">Paige Greschuk (gr.12)</text:p>
              </text:list-item>
              <text:list-item>
                <text:p text:style-name="P21">Kelsey Medland (gr.12)</text:p>
              </text:list-item>
              <text:list-item>
                <text:p text:style-name="P21">Gunner Eddy (gr. 12)</text:p>
              </text:list-item>
            </text:list>
            <text:p text:style-name="P8"/>
            <text:p text:style-name="P8"/>
            <text:p text:style-name="P7">Bowl Game </text:p>
            <text:list xml:id="list7012367009823409722" text:style-name="L12">
              <text:list-item>
                <text:p text:style-name="P22">Devyn Shields (gr.12) </text:p>
              </text:list-item>
              <text:list-item>
                <text:p text:style-name="P22">Christian Coppin (gr.10)</text:p>
              </text:list-item>
              <text:list-item>
                <text:p text:style-name="P22">Brendon Hornick (gr.11) H2O</text:p>
              </text:list-item>
            </text:list>
            <text:p text:style-name="P8"/>
            <text:p text:style-name="P8"/>
            <text:p text:style-name="P8"><text:span text:style-name="T3">Zrobs</text:span> </text:p>
            <text:list xml:id="list4861787494304839146" text:style-name="L13">
              <text:list-item>
                <text:p text:style-name="P23">Jack Stevenson (gr. 11)</text:p>
              </text:list-item>
              <text:list-item>
                <text:p text:style-name="P23">Helena Sotirpoulos (gr.11)</text:p>
              </text:list-item>
              <text:list-item>
                <text:p text:style-name="P23">Amanda Scott (gr.11)</text:p>
              </text:list-item>
            </text:list>
            <text:p text:style-name="P5"/>
            <text:p text:style-name="P5"/>
          </table:table-cell>
          <table:table-cell table:style-name="Table2.A1" office:value-type="string">
            <text:p text:style-name="P7">Target Parachute </text:p>
            <text:list xml:id="list6401987931380460012" text:style-name="L14">
              <text:list-item>
                <text:p text:style-name="P24">Alec Marton (gr.11)</text:p>
              </text:list-item>
              <text:list-item>
                <text:p text:style-name="P24">Mya Halbgebauer (gr.11)</text:p>
              </text:list-item>
              <text:list-item>
                <text:p text:style-name="P24">Billy Heale (gr.12)</text:p>
              </text:list-item>
            </text:list>
            <text:p text:style-name="P8"/>
            <text:p text:style-name="P8"/>
            <text:p text:style-name="P8"><text:span text:style-name="T3">Frisbee</text:span> </text:p>
            <text:list xml:id="list2335209390271981473" text:style-name="L15">
              <text:list-item>
                <text:p text:style-name="P25">Andrea Bravo (gr.12)</text:p>
              </text:list-item>
              <text:list-item>
                <text:p text:style-name="P25">Christa Hartog (gr.11)</text:p>
              </text:list-item>
              <text:list-item>
                <text:p text:style-name="P25">Dan Musulin (gr.11)</text:p>
              </text:list-item>
            </text:list>
            <text:p text:style-name="P7"/>
            <text:p text:style-name="P7"/>
            <text:p text:style-name="P8"><text:span text:style-name="T3">Rest Station</text:span> </text:p>
            <text:list xml:id="list8034218227507763770" text:style-name="L16">
              <text:list-item>
                <text:p text:style-name="P26">Renèe Lalonde (gr.11)</text:p>
              </text:list-item>
              <text:list-item>
                <text:p text:style-name="P26">Ryan Gibson (gr.11)</text:p>
              </text:list-item>
            </text:list>
            <text:p text:style-name="P8"/>
            <text:p text:style-name="P8"/>
            <text:p text:style-name="P7">Name Tag</text:p>
            <text:list xml:id="list7497508259037509333" text:style-name="L17">
              <text:list-item>
                <text:p text:style-name="P27">Justine Gagnan (gr.11)</text:p>
              </text:list-item>
              <text:list-item>
                <text:p text:style-name="P27">Chelsea Teepell (gr.11)</text:p>
              </text:list-item>
            </text:list>
            <text:p text:style-name="P8"/>
            <text:p text:style-name="P8"/>
            <text:p text:style-name="P7">Hula Hop</text:p>
            <text:list xml:id="list2778023784129496112" text:style-name="L18">
              <text:list-item>
                <text:p text:style-name="P28">Sara Johnston (gr.11)</text:p>
              </text:list-item>
              <text:list-item>
                <text:p text:style-name="P28">Rachel Coutts (gr. 11)</text:p>
              </text:list-item>
            </text:list>
          </table:table-cell>
        </table:table-row>
      </table:table>
      <text:p text:style-name="P3"/>
      <text:p text:style-name="P5"/>
      <text:p text:style-name="P5"/>
      <text:p text:style-name="P5"><text:soft-page-break/></text:p>
      <text:p text:style-name="P2">FOOD STATION </text:p>
      <text:list xml:id="list718402521249832079" text:style-name="L19">
        <text:list-header>
          <text:p text:style-name="P31"/>
        </text:list-header>
      </text:list>
      <text:list xml:id="list863253174909504388" text:style-name="L20">
        <text:list-item>
          <text:list>
            <text:list-item>
              <text:p text:style-name="P32">Farhana Adatia (gr.12)<text:tab/><text:tab/><text:tab/>- <text:s/>Theresa Mulders (gr. 12)</text:p>
            </text:list-item>
          </text:list>
        </text:list-item>
      </text:list>
      <text:list xml:id="list9122249356605390071" text:style-name="L21">
        <text:list-item>
          <text:list>
            <text:list-item>
              <text:p text:style-name="P33">Becca Dann (gr.11)<text:tab/><text:tab/><text:tab/>- <text:s/>Loretta McQuarrie (gr.11)</text:p>
            </text:list-item>
          </text:list>
        </text:list-item>
      </text:list>
      <text:list xml:id="list8790218299954490786" text:style-name="L22">
        <text:list-item>
          <text:list>
            <text:list-item>
              <text:p text:style-name="P34">Austin Blackwood (gr.10)<text:tab/><text:tab/>- <text:s/>Ryan Drury (gr.10)</text:p>
            </text:list-item>
            <text:list-item>
              <text:p text:style-name="P34">Maggve Conto (gr.12)<text:tab/><text:tab/><text:tab/>- <text:s/>Sarah Daoust (gr.10)</text:p>
            </text:list-item>
            <text:list-item>
              <text:p text:style-name="P34">Carly Guy (gr.12) <text:tab/><text:tab/><text:tab/><text:tab/>- <text:s/>Alex Blandford (gr.11) 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2">FLOATERS &amp; BUS GREETERS </text:p>
      <text:p text:style-name="P4"/>
      <text:list xml:id="list6418758614954562651" text:style-name="L23">
        <text:list-item>
          <text:p text:style-name="P35">Mac Cameron (gr. 12)</text:p>
        </text:list-item>
        <text:list-item>
          <text:p text:style-name="P35">Cole Saunders (gr. 12)</text:p>
        </text:list-item>
        <text:list-item>
          <text:p text:style-name="P35">Davis Breier (gr. 12)</text:p>
        </text:list-item>
        <text:list-item>
          <text:p text:style-name="P35">Bailey Mitchell (gr. 12)</text:p>
        </text:list-item>
        <text:list-item>
          <text:p text:style-name="P35">Sadie Robertson (gr. 12)</text:p>
        </text:list-item>
        <text:list-item>
          <text:p text:style-name="P35">Emma Brusse (gr.12)</text:p>
        </text:list-item>
        <text:list-item>
          <text:p text:style-name="P35">Bobby Logan (gr.12)</text:p>
          <text:p text:style-name="P37"><text:s/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2">VOLUNTEERS </text:p>
      <text:p text:style-name="P5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0">Mikayla Bryan – (gr.12) </text:p>
            <text:p text:style-name="P10">Becca Dan – (gr.11) </text:p>
            <text:p text:style-name="P10">Katie Amos – (gr. 11) </text:p>
            <text:p text:style-name="P10">Zach Bowen – (gr.11)</text:p>
            <text:p text:style-name="P10">Paige Grechuk – (gr.12)</text:p>
            <text:p text:style-name="P10">Hayley Guergis – (gr.11)</text:p>
            <text:p text:style-name="P10">Mac Cameron – (gr.12)</text:p>
            <text:p text:style-name="P10">Rachel Coutts – (gr.11)</text:p>
            <text:p text:style-name="P10">Taylorn Labadie – (gr.12)</text:p>
            <text:p text:style-name="P10">Gunner Eddy – (gr.12)</text:p>
            <text:p text:style-name="P10">Tuuli Culley – (gr.12)</text:p>
            <text:p text:style-name="P10">Farhana Adatia – (gr.12)</text:p>
            <text:p text:style-name="P10">Regan Murphy – (gr.11)</text:p>
            <text:p text:style-name="P10">Mac Barton – (gr.11)</text:p>
            <text:p text:style-name="P10">Austin Blackwood – (gr.10)</text:p>
            <text:p text:style-name="P10">Colton Borkuwski – (gr.10)</text:p>
            <text:p text:style-name="P10">Kelly Hay – (gr.12)</text:p>
            <text:p text:style-name="P10">Andrea Bravo – (gr.12)</text:p>
            <text:p text:style-name="P10">Nusrat Hossain – (gr.11) </text:p>
            <text:p text:style-name="P10">Tess Wishart – (gr.11) </text:p>
            <text:p text:style-name="P10">Courtney Howden – (gr.11)</text:p>
            <text:p text:style-name="P10">Justine Gagnan – (gr.11)</text:p>
            <text:p text:style-name="P10">Bailey Mitchell – (gr.12)</text:p>
            <text:p text:style-name="P10">Davis Breier – (gr.12)</text:p>
            <text:p text:style-name="P10">Brendan Hornick – (gr.11)</text:p>
            <text:p text:style-name="P10">Theresa Mulders – (gr.12)</text:p>
            <text:p text:style-name="P10">Sara Johnston – (gr.11)</text:p>
            <text:p text:style-name="P10">Vanessa Muders – (gr.11)</text:p>
            <text:p text:style-name="P4"><text:s/>Alex Blandford (gr.11)</text:p>
          </table:table-cell>
          <table:table-cell table:style-name="Table1.A1" office:value-type="string">
            <text:p text:style-name="P10">Chelsa Teepell – (gr.11)</text:p>
            <text:p text:style-name="P10">Kurtis DeWinter – (gr.11)</text:p>
            <text:p text:style-name="P10">Kelsey Medland – (gr.12)</text:p>
            <text:p text:style-name="P10">Loretta McQuarrie – (gr.11)</text:p>
            <text:p text:style-name="P10">Jack Stevenson – (gr.11)</text:p>
            <text:p text:style-name="P10">Laura O'Grady – (gr.12)</text:p>
            <text:p text:style-name="P10">Helena Sotirpoulos – (gr.11)</text:p>
            <text:p text:style-name="P10">Mickey Keogh – (gr.12)</text:p>
            <text:p text:style-name="P10">Bryanne Leach – (gr.11) </text:p>
            <text:p text:style-name="P10">Ryan Drury – (gr.10) </text:p>
            <text:p text:style-name="P10">Devon Martin – (gr.10)</text:p>
            <text:p text:style-name="P10">Lauren Fockens – (gr.10)</text:p>
            <text:p text:style-name="P10">Jayde Haire – (gr.11)</text:p>
            <text:p text:style-name="P10">Christa Hartog – (gr.11)</text:p>
            <text:p text:style-name="P10">Katie Graham – (gr.11)</text:p>
            <text:p text:style-name="P10">Seneca Strachan – (gr.11)</text:p>
            <text:p text:style-name="P10">Kayla Coulter – (gr.12)</text:p>
            <text:p text:style-name="P10">Sarah Daoust – (gr.10)</text:p>
            <text:p text:style-name="P10">Caseley Orr – (gr.10)</text:p>
            <text:p text:style-name="P10">Erin Johnstone – (gr.11)</text:p>
            <text:p text:style-name="P10">Maggie Hayter – (gr.11)</text:p>
            <text:p text:style-name="P10">Christian Coppin – (gr.10)</text:p>
            <text:p text:style-name="P10">Kody Pain – (gr.10)</text:p>
            <text:p text:style-name="P10">Callum Evans – (gr.10)</text:p>
            <text:p text:style-name="P10">Dan Musulin – (gr.11)</text:p>
            <text:p text:style-name="P10">Ryan Gibson – (gr.11)</text:p>
            <text:p text:style-name="P10">Alec Martin – (gr.11)</text:p>
            <text:p text:style-name="P10">Melissa Rentz – (gr.10)</text:p>
            <text:p text:style-name="P10"><text:span text:style-name="T5">Emma Brusse (gr.12)</text:span></text:p>
            <text:p text:style-name="P4"/>
          </table:table-cell>
          <table:table-cell table:style-name="Table1.A1" office:value-type="string">
            <text:p text:style-name="P10">Corey Labadie – (gr.11)</text:p>
            <text:p text:style-name="P10">Tasha McDonald – (gr.10)</text:p>
            <text:p text:style-name="P10">Kevin Wolfenden – (gr.11)</text:p>
            <text:p text:style-name="P10">Brady MacDonald – (gr.11)</text:p>
            <text:p text:style-name="P10">Devyn Shields – (gr.12)</text:p>
            <text:p text:style-name="P10">Brianna Debruin – (gr.12)</text:p>
            <text:p text:style-name="P10">Paige Beamish – (gr.11)</text:p>
            <text:p text:style-name="P10">Maggve Counts – (gr.12)</text:p>
            <text:p text:style-name="P10">Jessyka Lavigne – (gr.11)</text:p>
            <text:p text:style-name="P10">Mya Halbgebauer – (gr.11)</text:p>
            <text:p text:style-name="P10">Olivia Clark – (gr.11)</text:p>
            <text:p text:style-name="P10">Mackenzie Golding – (gr.11)</text:p>
            <text:p text:style-name="P10">Emma Hesson – (gr.11)</text:p>
            <text:p text:style-name="P10">Hope Walker – (gr.11) </text:p>
            <text:p text:style-name="P10">Amanda Scott – (gr.11)</text:p>
            <text:p text:style-name="P10">Renee LaLounde – (gr.11)</text:p>
            <text:p text:style-name="P10">Catherine Carpenter – (gr.11)</text:p>
            <text:p text:style-name="P10">Polly Capeling – (gr.11)</text:p>
            <text:p text:style-name="P10">Abby Hewines – (gr.12)</text:p>
            <text:p text:style-name="P10">Billy Heale – (gr.12)</text:p>
            <text:p text:style-name="P10">Sadie Robertson – (gr.12) </text:p>
            <text:p text:style-name="P10">Cole Saunders – (gr.12)</text:p>
            <text:p text:style-name="P10">Geoff Richards – (gr.12)</text:p>
            <text:p text:style-name="P10">Alison Castillo – (gr.10) </text:p>
            <text:p text:style-name="P10">Carly Guy – (gr.12)<text:span text:style-name="T5">Bobby Logan (gr.12)</text:span></text:p>
            <text:p text:style-name="P10"/>
            <text:p text:style-name="P10">Jake Perkins – (gr.11) - TPT</text:p>
            <text:p text:style-name="P10">Willow Eardley – (gr.11) – TPT </text:p>
            <text:p text:style-name="P10">Sam Leigh – (gr. 12) – Pictures</text:p>
            <text:p text:style-name="P10">Andrew Hickey – (gr.12) MC </text:p>
            <text:p text:style-name="P10"><text:s text:c="10"/>for talent show <text:s/></text:p>
          </table:table-cell>
        </table:table-row>
      </table:table>
      <text:p text:style-name="P5"/>
      <text:p text:style-name="P6">Total = 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7:01:33.28</meta:creation-date>
    <dc:date>2014-05-25T19:38:04.17</dc:date>
    <meta:editing-duration>PT2H9M35S</meta:editing-duration>
    <meta:editing-cycles>12</meta:editing-cycles>
    <meta:generator>OpenOffice.org/3.4.1$Win32 OpenOffice.org_project/341m1$Build-9593</meta:generator>
    <meta:print-date>2014-05-21T13:27:42.19</meta:print-date>
    <meta:document-statistic meta:table-count="2" meta:image-count="0" meta:object-count="0" meta:page-count="4" meta:paragraph-count="180" meta:word-count="777" meta:character-count="4666"/>
  </office:meta>
</office:document-meta>
</file>