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11"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list-style-name="L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list-style-name="L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list-style-name="L3">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list-style-name="L7">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list-style-name="L8">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list-style-name="L9">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list-style-name="L1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4" style:family="paragraph" style:parent-style-name="Standard" style:list-style-name="L13">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list-style-name="L1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list-style-name="L1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list-style-name="L1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list-style-name="L17">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9" style:family="paragraph" style:parent-style-name="Standard" style:list-style-name="L18">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0" style:family="paragraph" style:parent-style-name="Standard" style:list-style-name="L19">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1" style:family="paragraph" style:parent-style-name="Standard" style:list-style-name="L2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2" style:family="paragraph" style:parent-style-name="Standard" style:list-style-name="L2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5" style:family="paragraph" style:parent-style-name="Standard" style:list-style-name="L21">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fo:text-indent="-0.635cm" fo:margin-left="-22.86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22.22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21.59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20.95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20.32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19.685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18.415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7.78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17.1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ade 8 Play Day</text:p>
      <text:p text:style-name="P4">May 28, 2014</text:p>
      <text:p text:style-name="P6"/>
      <text:p text:style-name="P2"><text:span text:style-name="T6">Group Themes</text:span><text:span text:style-name="T5"> (</text:span><text:span text:style-name="T2">40</text:span><text:span text:style-name="T5">) </text:span></text:p>
      <text:list xml:id="list6944178975080535468" text:style-name="L1">
        <text:list-item>
          <text:p text:style-name="P12">Eastview colours</text:p>
        </text:list-item>
        <text:list-item>
          <text:p text:style-name="P12">Band t-shirts </text:p>
        </text:list-item>
        <text:list-item>
          <text:p text:style-name="P12">Hawaiian (flowers)</text:p>
        </text:list-item>
        <text:list-item>
          <text:p text:style-name="P12">Neon </text:p>
        </text:list-item>
        <text:list-item>
          <text:p text:style-name="P12">Plaid (cowboys)</text:p>
        </text:list-item>
        <text:list-item>
          <text:p text:style-name="P12">Jerseys </text:p>
        </text:list-item>
        <text:list-item>
          <text:p text:style-name="P12">Pirate </text:p>
        </text:list-item>
        <text:list-item>
          <text:p text:style-name="P12">Canadian </text:p>
        </text:list-item>
        <text:list-item>
          <text:p text:style-name="P12">Animals</text:p>
        </text:list-item>
        <text:list-item>
          <text:p text:style-name="P12">Super Hero's </text:p>
        </text:list-item>
        <text:list-item>
          <text:p text:style-name="P12">Royalty </text:p>
        </text:list-item>
        <text:list-item>
          <text:p text:style-name="P12">Tie Dye </text:p>
        </text:list-item>
        <text:list-item>
          <text:p text:style-name="P12">Polka-dot</text:p>
        </text:list-item>
        <text:list-item>
          <text:p text:style-name="P12">Stripes </text:p>
        </text:list-item>
        <text:list-item>
          <text:p text:style-name="P12">Christmas </text:p>
        </text:list-item>
        <text:list-item>
          <text:p text:style-name="P12">PJ's </text:p>
        </text:list-item>
        <text:list-item>
          <text:p text:style-name="P12">Army (green/camouflage) </text:p>
        </text:list-item>
        <text:list-item>
          <text:p text:style-name="P12">Nerds </text:p>
        </text:list-item>
        <text:list-item>
          <text:p text:style-name="P12">Fire Fighter <text:s/></text:p>
        </text:list-item>
        <text:list-item>
          <text:p text:style-name="P12">Beach (tropical) </text:p>
        </text:list-item>
      </text:list>
      <text:p text:style-name="P7"/>
      <text:p text:style-name="P7"/>
      <text:p text:style-name="P8">Food Station </text:p>
      <text:p text:style-name="P7">Table #1 (<text:span text:style-name="T1">5-8</text:span>)<text:tab/><text:tab/><text:tab/><text:tab/>Table #2 (<text:span text:style-name="T1">2-4</text:span>)</text:p>
      <text:list xml:id="list1331322072513067882" text:style-name="L2">
        <text:list-item>
          <text:p text:style-name="P13">Food (<text:span text:style-name="T1">2</text:span>)<text:tab/><text:tab/><text:tab/>- Candy/chips (<text:span text:style-name="T1">1</text:span>)<text:tab/> <text:s text:c="10"/>**extra people so those can</text:p>
        </text:list-item>
        <text:list-item>
          <text:p text:style-name="P13">Drinks <text:s/>(<text:span text:style-name="T1">1</text:span>)<text:tab/><text:tab/><text:tab/>- Spirit wear (<text:span text:style-name="T1">1</text:span>)<text:tab/> <text:s text:c="7"/>rotate and get break or extra hand **</text:p>
        </text:list-item>
        <text:list-item>
          <text:p text:style-name="P13">Cotton Candy (<text:span text:style-name="T1">1</text:span>)</text:p>
        </text:list-item>
        <text:list-item>
          <text:p text:style-name="P13">Freezes (<text:span text:style-name="T1">1</text:span>)</text:p>
        </text:list-item>
      </text:list>
      <text:p text:style-name="P7"/>
      <text:p text:style-name="P7"><text:span text:style-name="T9">Music – TPT</text:span> (<text:span text:style-name="T1">2</text:span>) </text:p>
      <text:p text:style-name="P7"/>
      <text:p text:style-name="P7"><text:span text:style-name="T9">Bus/Greeters</text:span> </text:p>
      <text:list xml:id="list4171482090737210620" text:style-name="L3">
        <text:list-item>
          <text:p text:style-name="P14">Tech Wing (2)<text:tab/><text:tab/><text:tab/><text:tab/><text:tab/><text:tab/>**Student enter teachers parking lot </text:p>
        </text:list-item>
        <text:list-item>
          <text:p text:style-name="P14">Front (2)<text:tab/><text:tab/><text:tab/><text:tab/><text:tab/><text:tab/><text:tab/> or student parking lot** </text:p>
        </text:list-item>
        <text:list-item>
          <text:p text:style-name="P14">Nelson Side (2)<text:tab/><text:tab/><text:tab/><text:tab/><text:tab/><text:tab/></text:p>
        </text:list-item>
      </text:list>
      <text:p text:style-name="P7"/>
      <text:p text:style-name="P7"><text:span text:style-name="T9">Busser </text:span>(<text:span text:style-name="T1">2 per. Bus - 6</text:span>)</text:p>
      <text:list xml:id="list4504028961704602347" text:style-name="L4">
        <text:list-item>
          <text:p text:style-name="P15">one inside, greets them get them pumped</text:p>
        </text:list-item>
        <text:list-item>
          <text:p text:style-name="P15">one outside, directing them where to go </text:p>
        </text:list-item>
      </text:list>
      <text:p text:style-name="P7"/>
      <text:p text:style-name="P10">Total Volunteers Needed = 93</text:p>
      <text:p text:style-name="P7"/>
      <text:p text:style-name="P5">Extra's will help set up for talent show, assist with games that need water, help with whatever is needed </text:p>
      <text:p text:style-name="P9"/>
      <text:p text:style-name="P2"><text:soft-page-break/><text:span text:style-name="T4">Group Events/Activities</text:span><text:span text:style-name="T5"> (</text:span><text:span text:style-name="T2">27 people <text:s/>- 10 mins. per station</text:span><text:span text:style-name="T5">) </text:span></text:p>
      <text:p text:style-name="P7">** Before everything starts group leaders will lead a name game to get to know the students in group**</text:p>
      <text:p text:style-name="P2"><text:span text:style-name="T5">** Group leaders are </text:span><text:span text:style-name="T3">expected</text:span><text:span text:style-name="T5"> to get wet and dirty**</text:span></text:p>
      <text:p text:style-name="P7"/>
      <text:list xml:id="list2347624205714347550" text:style-name="L5">
        <text:list-item>
          <text:p text:style-name="P16">Sponge Toss/ Drip, Drip, Drop.</text:p>
        </text:list-item>
        <text:list-item>
          <text:p text:style-name="P16">Giant Skis </text:p>
        </text:list-item>
        <text:list-item>
          <text:p text:style-name="P16">Obstacle course </text:p>
        </text:list-item>
        <text:list-item>
          <text:p text:style-name="P16">Bowl Game </text:p>
        </text:list-item>
        <text:list-item>
          <text:p text:style-name="P16">Zorbs Soccer</text:p>
        </text:list-item>
        <text:list-item>
          <text:p text:style-name="P16">Target Parachute</text:p>
        </text:list-item>
        <text:list-item>
          <text:p text:style-name="P16">Ultimate Frisbee </text:p>
        </text:list-item>
        <text:list-item>
          <text:p text:style-name="P16">Rest Station </text:p>
        </text:list-item>
        <text:list-item>
          <text:p text:style-name="P16">Name Tag </text:p>
        </text:list-item>
        <text:list-item>
          <text:p text:style-name="P16">Hula Hop Game <text:s/></text:p>
          <text:p text:style-name="P16">** Legged Race as back up** </text:p>
        </text:list-item>
      </text:list>
      <text:p text:style-name="P7"/>
      <text:p text:style-name="P7"/>
      <text:p text:style-name="P2"><text:span text:style-name="T4">Sponge Toss/ Drip, Drip, Drop</text:span><text:span text:style-name="T5"> (</text:span><text:span text:style-name="T2">2 people</text:span><text:span text:style-name="T5">)</text:span></text:p>
      <text:list xml:id="list3141557168793323380" text:style-name="L6">
        <text:list-item>
          <text:p text:style-name="P17">2 groups</text:p>
        </text:list-item>
        <text:list-item>
          <text:p text:style-name="P17">3 buckets </text:p>
        </text:list-item>
        <text:list-item>
          <text:p text:style-name="P17">6 sponges </text:p>
        </text:list-item>
      </text:list>
      <text:p text:style-name="P7">Either in one big group or 2 small groups students will sit in a circle. Similar to duck, duck goose, a leader to start off. The sponge will we soaked in water and instead of tapping the person on the head the person holding the sponge will drip some water on the individuals head. To select the next person the one holding the sponge will day 'drop' and squeeze the rest of the water on that persons head. Just like duck, duck, goose the loser will become the new goose and continue on. </text:p>
      <text:p text:style-name="P9">OR</text:p>
      <text:p text:style-name="P7">Teams will be divided into half and are aline across from each other. Each person will be tossing a wet sponge. After a successful toss the group will take a big step back and continue on. <text:s/></text:p>
      <text:p text:style-name="P7"/>
      <text:p text:style-name="P7"/>
      <text:p text:style-name="P2"><text:span text:style-name="T4">Giant Skis</text:span><text:span text:style-name="T5"> (3</text:span><text:span text:style-name="T2"> people</text:span><text:span text:style-name="T5">)</text:span></text:p>
      <text:list xml:id="list7272489233303749455" text:style-name="L7">
        <text:list-item>
          <text:p text:style-name="P18">2 cones</text:p>
        </text:list-item>
        <text:list-item>
          <text:p text:style-name="P18">Giant skis x2 pairs </text:p>
        </text:list-item>
      </text:list>
      <text:p text:style-name="P7">Two teams will stand with feet stamped into giant skis. The two opposing teams must race to a designated point than must turn around as a group and return. Purpose is to work together as a team and be united and follow though. </text:p>
      <text:p text:style-name="P7"/>
      <text:p text:style-name="P2"><text:span text:style-name="T4">Obstacle Course</text:span><text:span text:style-name="T5"> (4</text:span><text:span text:style-name="T2"> people</text:span><text:span text:style-name="T5">)</text:span></text:p>
      <text:list xml:id="list1586966761811567765" text:style-name="L8">
        <text:list-item>
          <text:p text:style-name="P19">donuts</text:p>
        </text:list-item>
        <text:list-item>
          <text:p text:style-name="P19">20 blindfolds </text:p>
        </text:list-item>
        <text:list-item>
          <text:p text:style-name="P19">cones</text:p>
        </text:list-item>
        <text:list-item>
          <text:p text:style-name="P19">chairs</text:p>
        </text:list-item>
      </text:list>
      <text:p text:style-name="P3"><text:span text:style-name="T4">The two team will be facing each other in a race. In their teams they are broken down into small groups (approx. 3-4) on of them will be blindfolded. Within their smaller groups they must guide the person blindfolded. Members can go whenever they want. When everyone on the team cross the line they have to eat the donuts hanging from the string. Once all the donuts are eaten the team who completed first wins. <text:s/></text:span></text:p>
      <text:p text:style-name="P7"><text:soft-page-break/></text:p>
      <text:p text:style-name="P3"><text:span text:style-name="T8">Bowl/ Cup Game</text:span><text:span text:style-name="T4"> (3</text:span><text:span text:style-name="T1"> people</text:span><text:span text:style-name="T4">) <text:s text:c="6"/></text:span></text:p>
      <text:list xml:id="list6095313411568505422" text:style-name="L9">
        <text:list-item>
          <text:p text:style-name="P20">4 buckets </text:p>
        </text:list-item>
        <text:list-item>
          <text:p text:style-name="P20">4 cups (with holes in the bottom) </text:p>
        </text:list-item>
      </text:list>
      <text:p text:style-name="P7">Each team will have their own buckets and cups. Two buckets will be across each other, approx 5 meters apart. Each team will stand by a bucket filled with water. One person from each team takes the broken cup and scoops water from the full bucket and quickly run across the empty bucket across from them and attempt to fill the bucket. Once the person returns, the next person in line is given the cup. This continues on until the bucket is filled to a certain point. Once the other bucket is filled the last person takes the full bucket of water and dumb it on their link crew leader. The leader has the option of running away, however, the game isn't completed until the bucket is dumped on the link crew leader. <text:s/></text:p>
      <text:p text:style-name="P7"/>
      <text:p text:style-name="P3"><text:span text:style-name="T8">Zorbs Soccer</text:span><text:span text:style-name="T4"> (</text:span><text:span text:style-name="T1">4 people</text:span><text:span text:style-name="T4">)</text:span></text:p>
      <text:list xml:id="list8938918026751306513" text:style-name="L10">
        <text:list-item>
          <text:p text:style-name="P21">zorbs</text:p>
        </text:list-item>
        <text:list-item>
          <text:p text:style-name="P21">2 soccer balls </text:p>
        </text:list-item>
        <text:list-item>
          <text:p text:style-name="P21">4 cones </text:p>
        </text:list-item>
      </text:list>
      <text:p text:style-name="P7">Teams will verse each other in a soccer game, however, they are in zorbs which makes it harder. Whoever is leading the game must give instructors on how to put on the zorbs. We are limited to zorbs so please keep a timer on, so that everyone in the group can play. <text:s/></text:p>
      <text:p text:style-name="P7"/>
      <text:p text:style-name="P3"><text:span text:style-name="T8">Target Parachute</text:span><text:span text:style-name="T4"> (3</text:span><text:span text:style-name="T1"> people</text:span><text:span text:style-name="T4">) </text:span></text:p>
      <text:p text:style-name="P7"/>
      <text:p text:style-name="P7"/>
      <text:p text:style-name="P2"><text:span text:style-name="T4">Ultimate Frisbee </text:span><text:span text:style-name="T5"><text:s/>(2</text:span><text:span text:style-name="T2"> people</text:span><text:span text:style-name="T5">)</text:span></text:p>
      <text:list xml:id="list2513929419122244552" text:style-name="L11">
        <text:list-item>
          <text:p text:style-name="P22">4 cones</text:p>
        </text:list-item>
        <text:list-item>
          <text:p text:style-name="P22">2 Frisbees </text:p>
        </text:list-item>
      </text:list>
      <text:p text:style-name="P2"><text:span text:style-name="T5">Teams will verse in a friendly game of ultimate Frisbee. The object of the same is to get the Frisbee to the opposing side, however, each team member must </text:span><text:span text:style-name="T7">touch</text:span><text:span text:style-name="T5"> the Frisbee before getting a point. The holder of the Frisbee has </text:span><text:span text:style-name="T7">10 seconds</text:span><text:span text:style-name="T5"> of procession before it can be turned over. When holding the Frisbee the individual cannot move, however, they can pivot their feet around. Link crew leaders, feel free to join in and have fun with the students. </text:span></text:p>
      <text:p text:style-name="P7"/>
      <text:p text:style-name="P2"><text:span text:style-name="T6">Rest Station</text:span><text:span text:style-name="T5"> (</text:span><text:span text:style-name="T2">2 people)</text:span></text:p>
      <text:p text:style-name="P7">Everyone is given a treat (unknown). Gives students a chance to rest up and gives link crew leaders time to connect with their students and answer questions they have about high school. Get them excited about high school and the experience they will have (positive ones!)</text:p>
      <text:p text:style-name="P7"/>
      <text:p text:style-name="P2"><text:span text:style-name="T6">Name Tag</text:span><text:span text:style-name="T5"> (</text:span><text:span text:style-name="T2">2 people</text:span><text:span text:style-name="T5">)</text:span></text:p>
      <text:p text:style-name="P2"><text:span text:style-name="T5">In a circle people will place their right hand by their hip making a 90 degrees with their elbow. Therefore everyone’s hand will be facing the circle. One person is in the middle. No one can move but the person in the middle. The person in the middle has to tag the person whose name is being called. However the person must say their name first before calling another. </text:span></text:p>
      <text:p text:style-name="P2"><text:span text:style-name="T5"><text:tab/>Ex. Nicole, Tiana.<text:tab/>Tiana, Amanda. <text:tab/>Amanda, Kurtis. </text:span></text:p>
      <text:p text:style-name="P2"><text:span text:style-name="T5"/></text:p>
      <text:p text:style-name="P7"/>
      <text:p text:style-name="P2"><text:span text:style-name="T6">Hula Hop</text:span><text:span text:style-name="T5"> (2</text:span><text:span text:style-name="T2"> people</text:span><text:span text:style-name="T5">) </text:span></text:p>
      <text:list xml:id="list8395681641162109211" text:style-name="L12">
        <text:list-item>
          <text:p text:style-name="P23">2 hula hop</text:p>
        </text:list-item>
        <text:list-item>
          <text:p text:style-name="P23">4 bean bags </text:p>
        </text:list-item>
      </text:list>
      <text:p text:style-name="P2"><text:soft-page-break/><text:span text:style-name="T5">Two teams make lines and attempt to throw a beanbag into the hula hop on the group. When the beanbag is successfully in the hop the person who threw the beanbag will flip the hoop making it one length further away from the nearest person in line. The beanbag is passed onto the next person in line. </text:span><text:span text:style-name="T5">The team who get the hop to the designated spot wins. <text: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Basic Schedule</text:p>
      <text:p text:style-name="P6"/>
      <text:p text:style-name="P2"><text:span text:style-name="T5">Everyone meets in the backfield at </text:span><text:span text:style-name="T7">8:00am</text:span><text:span text:style-name="T5"> ASAP </text:span></text:p>
      <text:p text:style-name="P7">Tiana and I will give everyone the break down for the day</text:p>
      <text:p text:style-name="P7"/>
      <text:p text:style-name="P7">[8:20 – 9:20] <text:tab/><text:tab/>Set Up</text:p>
      <text:list xml:id="list5907970612434374171" text:style-name="L13">
        <text:list-item>
          <text:p text:style-name="P24">Games, zorbs, signs for groups, food </text:p>
        </text:list-item>
        <text:list-item>
          <text:p text:style-name="P24">Make sure everyone knows what they are doing</text:p>
        </text:list-item>
      </text:list>
      <text:p text:style-name="P7"/>
      <text:p text:style-name="P7">[9:30 – 9:45] <text:tab/><text:tab/>Student Arrive </text:p>
      <text:list xml:id="list1582844544827853131" text:style-name="L14">
        <text:list-item>
          <text:p text:style-name="P25">Groups should be alined in order</text:p>
        </text:list-item>
        <text:list-item>
          <text:p text:style-name="P25">Game volunteers should be at their station </text:p>
        </text:list-item>
        <text:list-item>
          <text:p text:style-name="P25">Greeters should be at their location </text:p>
        </text:list-item>
      </text:list>
      <text:p text:style-name="P7"/>
      <text:p text:style-name="P7">[10:00 – 12:00] <text:tab/>Begins Activities </text:p>
      <text:list xml:id="list8615111952411854171" text:style-name="L15">
        <text:list-item>
          <text:list>
            <text:list-item>
              <text:list>
                <text:list-item>
                  <text:list>
                    <text:list-item>
                      <text:p text:style-name="P26">10 minutes per station plus 2 minute walking/game intro </text:p>
                    </text:list-item>
                    <text:list-item>
                      <text:p text:style-name="P26">Horn will go off, telling everyone when to rotate. </text:p>
                    </text:list-item>
                  </text:list>
                </text:list-item>
              </text:list>
            </text:list-item>
          </text:list>
        </text:list-item>
      </text:list>
      <text:p text:style-name="P7"/>
      <text:p text:style-name="P7">[12:00 – 12:45] <text:tab/>Lunch Time </text:p>
      <text:list xml:id="list7479487674698595701" text:style-name="L16">
        <text:list-item>
          <text:list>
            <text:list-item>
              <text:list>
                <text:list-item>
                  <text:list>
                    <text:list-item>
                      <text:p text:style-name="P27">Students will receive lunch from food table</text:p>
                    </text:list-item>
                    <text:list-item>
                      <text:p text:style-name="P27">Game volunteers being to clean up station </text:p>
                    </text:list-item>
                  </text:list>
                </text:list-item>
              </text:list>
            </text:list-item>
          </text:list>
        </text:list-item>
      </text:list>
      <text:p text:style-name="P7"/>
      <text:p text:style-name="P7">[12:45 – 1:00] <text:tab/>Wrap Up </text:p>
      <text:list xml:id="list991538320351586735" text:style-name="L17">
        <text:list-item>
          <text:p text:style-name="P28">Bring everyone back to field and sit in groups (prizes for winners etc.)</text:p>
        </text:list-item>
        <text:list-item>
          <text:p text:style-name="P28">Thanks to everyone who helped and hope the grade 8's had fun!</text:p>
          <text:p text:style-name="P28"/>
        </text:list-item>
      </text:list>
      <text:p text:style-name="P7">[12:45 – 1:00] <text:tab/>Set up for talent show </text:p>
      <text:list xml:id="list325254249834329184" text:style-name="L18">
        <text:list-item>
          <text:list>
            <text:list-item>
              <text:list>
                <text:list-item>
                  <text:list>
                    <text:list-item>
                      <text:p text:style-name="P29">Set up chairs and stack tables </text:p>
                    </text:list-item>
                    <text:list-item>
                      <text:p text:style-name="P29">Performers meet in the cafe with what is need, organize order etc.</text:p>
                    </text:list-item>
                    <text:list-item>
                      <text:p text:style-name="P29">TPT will organize sound, lights etc. <text:s/></text:p>
                    </text:list-item>
                  </text:list>
                </text:list-item>
              </text:list>
            </text:list-item>
          </text:list>
        </text:list-item>
      </text:list>
      <text:p text:style-name="P7"/>
      <text:p text:style-name="P7">[1:15 – 2:15] <text:tab/><text:tab/>Talent Show </text:p>
      <text:list xml:id="list4367276243338292885" text:style-name="L19">
        <text:list-item>
          <text:p text:style-name="P30">Student will come into the cafe and enjoy talent show</text:p>
        </text:list-item>
        <text:list-item>
          <text:p text:style-name="P30">Volunteers are dismissed or can play with the zorbs outside. </text:p>
        </text:list-item>
      </text:list>
      <text:p text:style-name="P7"/>
      <text:p text:style-name="P7">[2:15 – 2:36] <text:tab/><text:tab/>Clean Up</text:p>
      <text:list xml:id="list4636115193635513883" text:style-name="L20">
        <text:list-item>
          <text:p text:style-name="P31">Stack all the chairs</text:p>
        </text:list-item>
        <text:list-item>
          <text:p text:style-name="P31">Ensure outside is clean <text:s/></text:p>
        </text:list-item>
        <text:list-item>
          <text:p text:style-name="P31">Pick up any garbage etc. </text:p>
        </text:list-item>
        <text:list-item>
          <text:p text:style-name="P31">Pizza will be given at the end for those who stayed and cleaned </text:p>
          <text:p text:style-name="P31"/>
        </text:list-item>
      </text:list>
      <text:list xml:id="list6675785030705232019" text:style-name="L21">
        <text:list-item>
          <text:p text:style-name="P32"/>
          <text:list>
            <text:list-item>
              <text:p text:style-name="P35"/>
            </text:list-item>
          </text:list>
        </text:list-item>
      </text:list>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2T16:46:37.78</meta:creation-date>
    <dc:date>2014-04-15T16:11:27.40</dc:date>
    <meta:editing-duration>PT2H57M</meta:editing-duration>
    <meta:editing-cycles>9</meta:editing-cycles>
    <meta:generator>OpenOffice.org/3.4.1$Win32 OpenOffice.org_project/341m1$Build-9593</meta:generator>
    <meta:document-statistic meta:table-count="0" meta:image-count="0" meta:object-count="0" meta:page-count="5" meta:paragraph-count="124" meta:word-count="1302" meta:character-count="6884"/>
  </office:meta>
</office:document-meta>
</file>