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0.4923in"/>
    </style:style>
  </office:automatic-styles>
  <office:body>
    <office:text text:use-soft-page-breaks="true">
      <text:p text:style-name="P1">Greeting,</text:p>
      <text:p text:style-name="P2">I am a senior student representative of Eastview Secondary School in Barrie, Ontario. We are hosting our annual Grade 8 Play Day on May 28, 2014.<text:s/>It is an event that brings all the grade 8 student come together and they gets to know their future peers in a fun and exciting way thought games and activities.<text:s/>For the past couple of<text:s/>years we've been using your products for our event, and they've been a huge success. This year we are<text:s/>hoping<text:s/>to use your BodyZorbs for our event. In exchange of the BodyZorbs, we will gladly donate $1000 towards your company. Please replay back regarding<text:s/>you've received this email and what process needs to be done in order to use your BodyZrobs for our event.</text:p>
      <text:p text:style-name="Standard"/>
      <text:p text:style-name="Standard">Thank You</text:p>
      <text:p text:style-name="Standard"/>
      <text:p text:style-name="Standard">Sincerely,</text:p>
      <text:p text:style-name="Standard">Nicole 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Simcoe County District School Board</dc:creator>
    <meta:creation-date>2014-04-15T15:24:00Z</meta:creation-date>
    <dc:date>2014-04-17T15:53:00Z</dc:date>
    <meta:template xlink:href="Normal.dotm" xlink:type="simple"/>
    <meta:editing-cycles>1</meta:editing-cycles>
    <meta:editing-duration>PT300S</meta:editing-duration>
    <meta:document-statistic meta:page-count="1" meta:paragraph-count="1" meta:word-count="109" meta:character-count="735" meta:row-count="5" meta:non-whitespace-character-count="627"/>
  </office:meta>
</office:document-meta>
</file>